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50"/><text:span text:style-name="T2"><text:s text:c="2"/></text:span><text:span text:style-name="T3"><text:s text:c="2"/>Hej stop Hejt!!!</text:span><text:span text:style-name="T4"><text:s text:c="3"/></text:span><text:span text:style-name="T5"><text:s text:c="2"/></text:span><text:s text:c="46"/></text:p>
      <text:p text:style-name="Standard"><text:span text:style-name="T6">Ref:</text:span><text:span text:style-name="T7"><text:s/></text:span><text:bookmark-start text:name="__DdeLink__0_1326154031"/><text:bookmark-start text:name="__DdeLink__2_1326154031"/><text:span text:style-name="T8">Hej ty hej, przerwi ten hejt!</text:span><text:span text:style-name="T9"><text:line-break/></text:span><text:span text:style-name="T10"><text:s text:c="10"/>Nie karm trola w internecie <text:s/>nie dla ciebie flejm</text:span><text:span text:style-name="T11"><text:line-break/></text:span><text:span text:style-name="T12"><text:s text:c="10"/>Wyśpiewam to egejn &amp; egejn<text:s/></text:span><text:span text:style-name="T13"><text:line-break/></text:span><text:span text:style-name="T14"><text:s text:c="11"/>Wysyłajcie dobro-dobro dostaniecie</text:span><text:bookmark-end text:name="__DdeLink__0_1326154031"/><text:bookmark-end text:name="__DdeLink__2_1326154031"/><text:span text:style-name="T15"><text:line-break/></text:span></text:p>
      <text:p text:style-name="Standard"><text:span text:style-name="T16"><text:s/></text:span><text:span text:style-name="T17">1</text:span><text:span text:style-name="T18">.</text:span><text:span text:style-name="T19">Wołodzia z Kijowa pr</text:span><text:span text:style-name="T20">zyjechał do Krakowa<text:s/></text:span><text:span text:style-name="T21"><text:line-break/></text:span><text:span text:style-name="T22"><text:s text:c="5"/>Nowe miasto,kraj, koledzy i szkoła</text:span><text:span text:style-name="T23"><text:line-break/></text:span><text:span text:style-name="T24"><text:s text:c="5"/>Mówili mu Polski jest jak Ukraińska mowa<text:s/></text:span><text:span text:style-name="T25"><text:line-break/></text:span><text:span text:style-name="T26"><text:s text:c="5"/>Nikt nie mówił ,że wołać go będą ,, ruskaja niemowa’’</text:span><text:span text:style-name="T27"><text:line-break/></text:span></text:p>
      <text:p text:style-name="Standard"><text:bookmark-start text:name="__DdeLink__6_1326154031"/><text:span text:style-name="T28">Ref:</text:span><text:span text:style-name="T29"><text:s/></text:span><text:span text:style-name="T30">Hej ty hej, przerwi ten hejt!</text:span><text:span text:style-name="T31"><text:line-break/></text:span><text:span text:style-name="T32"><text:s text:c="10"/>Nie karm trola w internecie <text:s/>nie dla ciebi</text:span><text:span text:style-name="T33">e flejm</text:span><text:span text:style-name="T34"><text:line-break/></text:span><text:span text:style-name="T35"><text:s text:c="10"/>Wyśpiewam to egejn &amp; egejn<text:s/></text:span><text:span text:style-name="T36"><text:line-break/></text:span><text:span text:style-name="T37"><text:s text:c="10"/>Wysyłajcie dobro-dobro dostaniecie</text:span><text:bookmark-end text:name="__DdeLink__6_1326154031"/><text:span text:style-name="T38"><text:line-break/></text:span><text:span text:style-name="T39"><text:s text:c="2"/></text:span></text:p>
      <text:p text:style-name="Standard"><text:span text:style-name="T40">2.</text:span><text:span text:style-name="T41"><text:s/></text:span><text:span text:style-name="T42">W klasie Oli . Krążą o niej memy<text:s/></text:span><text:span text:style-name="T43"><text:line-break/></text:span><text:span text:style-name="T44"><text:s text:c="5"/>Że otyła,wielka,gruba nikt nic nierozumie</text:span><text:span text:style-name="T45"><text:line-break/></text:span><text:span text:style-name="T46"><text:s text:c="5"/>Że choruje, bierze leki i płacze w poduszkę</text:span><text:span text:style-name="T47"><text:line-break/></text:span><text:span text:style-name="T48"><text:s text:c="5"/>Wolą o niej pisać jak o<text:s/></text:span><text:span text:style-name="T49">wielkiej klusce</text:span></text:p>
      <text:p text:style-name="P50"><text:s text:c="2"/></text:p>
      <text:p text:style-name="Standard"><text:span text:style-name="T51"><text:s/></text:span><text:span text:style-name="T52">Ref:</text:span><text:span text:style-name="T53"><text:s/></text:span><text:span text:style-name="T54">Hej ty hej, przerwi ten hejt!</text:span><text:span text:style-name="T55"><text:line-break/></text:span><text:span text:style-name="T56"><text:s text:c="10"/>Nie karm trola w internecie <text:s/>nie dla ciebie flejm</text:span><text:span text:style-name="T57"><text:line-break/></text:span><text:span text:style-name="T58"><text:s text:c="10"/>Wyśpiewam to egejn &amp; egejn<text:s/></text:span><text:span text:style-name="T59"><text:line-break/></text:span><text:span text:style-name="T60"><text:s text:c="10"/>Wysyłajcie dobro-dobro dostaniecie</text:span></text:p>
      <text:p text:style-name="P61"><text:s text:c="2"/></text:p>
      <text:p text:style-name="Standard"><text:span text:style-name="T62">3.</text:span><text:span text:style-name="T63"><text:s/></text:span><text:span text:style-name="T64">Biali,czarni,kolorowi wszyscy się szanujmy</text:span><text:span text:style-name="T65"><text:line-break/></text:span><text:span text:style-name="T66"><text:s text:c="4"/>Muzuł</text:span><text:span text:style-name="T67">mani,żydzi chudzi swe granice respektujmy</text:span><text:span text:style-name="T68"><text:line-break/></text:span><text:span text:style-name="T69"><text:s text:c="4"/>Piszmy o sobie życzliwie z szacunkiem</text:span></text:p>
      <text:p text:style-name="Standard"><text:span text:style-name="T70"><text:s text:c="4"/>Wszak jesteśmy różni ale sobie sobie równi.</text:span><text:span text:style-name="T71"><text:line-break/></text:span></text:p>
      <text:p text:style-name="Standard"><text:span text:style-name="T72"><text:s/>Ref:</text:span><text:span text:style-name="T73"><text:s/></text:span><text:span text:style-name="T74">Hej ty hej, przerwi ten hejt!</text:span><text:span text:style-name="T75"><text:line-break/></text:span><text:span text:style-name="T76"><text:s text:c="8"/>Nie karm trola w internecie <text:s/>nie dla ciebie flejm</text:span><text:span text:style-name="T77"><text:line-break/></text:span><text:span text:style-name="T78"><text:s text:c="8"/>Wyśpiewam to egejn &amp;</text:span><text:span text:style-name="T79"><text:s/>egejn<text:s/></text:span><text:span text:style-name="T80"><text:line-break/></text:span><text:span text:style-name="T81"><text:s text:c="8"/>Wysyłajcie dobro-dobro dostaniecie</text:span></text:p>
      <text:p text:style-name="Standard"><text:span text:style-name="T82"><text:s text:c="2"/></text:span></text:p>
      <text:p text:style-name="Standard"><text:span text:style-name="T83"><text:s text:c="104"/></text:span><text:span text:style-name="T84">Natalia Buj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wita Hydzik</meta:initial-creator>
    <dc:creator>Jowita Hydzik</dc:creator>
    <meta:creation-date>2021-12-15T10:30:00Z</meta:creation-date>
    <dc:date>2021-12-15T10:31:00Z</dc:date>
    <meta:template xlink:href="Normal" xlink:type="simple"/>
    <meta:editing-cycles>2</meta:editing-cycles>
    <meta:editing-duration>PT60S</meta:editing-duration>
    <meta:document-statistic meta:page-count="1" meta:paragraph-count="3" meta:word-count="217" meta:character-count="1516" meta:row-count="10" meta:non-whitespace-character-count="1302"/>
  </office:meta>
</office:document-meta>
</file>